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嬽.區." svg:font-family="標楷體.嬽.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8416in" style:use-optimal-column-width="false"/>
    </style:style>
    <style:style style:name="TableColumn10" style:family="table-column">
      <style:table-column-properties style:column-width="1.267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502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8" style:family="table">
      <style:table-properties style:width="7.0368in" fo:margin-left="0in" table:align="left"/>
    </style:style>
    <style:style style:name="TableRow18" style:family="table-row">
      <style:table-row-properties style:min-row-height="0.312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3125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4187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84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425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5.1923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list-style-name="LFO4" style:family="paragraph">
      <style:paragraph-properties fo:text-indent="-0.1604in"/>
      <style:text-properties style:font-name-asian="標楷體"/>
    </style:style>
    <style:style style:name="P106" style:parent-style-name="內文" style:family="paragraph">
      <style:paragraph-properties fo:text-indent="0.3548in"/>
      <style:text-properties style:font-name-asian="標楷體"/>
    </style:style>
    <style:style style:name="P107" style:parent-style-name="內文" style:family="paragraph">
      <style:paragraph-properties fo:margin-left="-0.0319in" fo:text-indent="1.1833in">
        <style:tab-stops/>
      </style:paragraph-properties>
      <style:text-properties style:font-name-asian="標楷體"/>
    </style:style>
    <style:style style:name="P108" style:parent-style-name="內文" style:list-style-name="LFO4" style:family="paragraph">
      <style:paragraph-properties fo:text-indent="-0.1604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4" style:family="paragraph">
      <style:paragraph-properties fo:text-indent="-0.1604in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paragraph-properties style:line-break="normal"/>
      <style:text-properties style:font-name-asian="標楷體"/>
    </style:style>
    <style:style style:name="P131" style:parent-style-name="內文" style:family="paragraph">
      <style:paragraph-properties style:line-break="normal" fo:margin-right="0.2979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3465in" style:use-optimal-row-height="fals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-0.0006in" fo:text-indent="-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2.7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" style:font-name-complex="Arial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內文" style:family="paragraph">
      <style:paragraph-properties fo:text-align="justify" fo:margin-left="0.1666in" fo:text-indent="0.08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left="0.1666in" fo:text-indent="0.083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 fo:text-indent="0.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text-inden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125in" fo:text-indent="0.6666in"/>
      <style:text-properties style:font-name="新細明體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color="#000000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Arial" style:font-name-complex="Arial" fo:color="#000000" style:letter-kerning="false"/>
    </style:style>
    <style:style style:name="T193" style:parent-style-name="預設段落字型" style:family="text">
      <style:text-properties style:font-name="Arial" style:font-name-complex="Arial" fo:color="#000000" style:letter-kerning="false"/>
    </style:style>
    <style:style style:name="T194" style:parent-style-name="預設段落字型" style:family="text">
      <style:text-properties style:font-name="Arial" style:font-name-complex="Arial" fo:color="#000000" style:letter-kerning="false"/>
    </style:style>
    <style:style style:name="T195" style:parent-style-name="預設段落字型" style:family="text">
      <style:text-properties style:font-name="Arial" style:font-name-complex="Arial" fo:color="#000000" style:letter-kerning="false"/>
    </style:style>
    <style:style style:name="T196" style:parent-style-name="預設段落字型" style:family="text">
      <style:text-properties style:font-name="Arial" style:font-name-complex="Arial" fo:color="#000000" style:letter-kerning="false"/>
    </style:style>
    <style:style style:name="T197" style:parent-style-name="預設段落字型" style:family="text">
      <style:text-properties style:font-name="Arial" style:font-name-complex="Arial" fo:color="#000000" style:letter-kerning="false"/>
    </style:style>
    <style:style style:name="T198" style:parent-style-name="預設段落字型" style:family="text">
      <style:text-properties style:font-name="Arial" style:font-name-complex="Arial" fo:color="#000000" style:letter-kerning="false"/>
    </style:style>
    <style:style style:name="T199" style:parent-style-name="預設段落字型" style:family="text">
      <style:text-properties style:font-name="Arial" style:font-name-complex="Arial" fo:color="#000000" style:letter-kerning="false"/>
    </style:style>
    <style:style style:name="T200" style:parent-style-name="預設段落字型" style:family="text">
      <style:text-properties style:font-name="Arial" style:font-name-complex="Arial" fo:color="#000000" style:letter-kerning="false"/>
    </style:style>
    <style:style style:name="T201" style:parent-style-name="預設段落字型" style:family="text">
      <style:text-properties style:font-name="Arial" style:font-name-complex="Arial" fo:color="#000000" style:letter-kerning="false"/>
    </style:style>
    <style:style style:name="T202" style:parent-style-name="預設段落字型" style:family="text">
      <style:text-properties style:font-name="Arial" style:font-name-complex="Arial" fo:color="#000000" style:letter-kerning="false"/>
    </style:style>
    <style:style style:name="T203" style:parent-style-name="預設段落字型" style:family="text">
      <style:text-properties style:font-name="Arial" style:font-name-complex="Arial" fo:color="#000000" style:letter-kerning="false"/>
    </style:style>
    <style:style style:name="T204" style:parent-style-name="預設段落字型" style:family="text">
      <style:text-properties style:font-name="Arial" style:font-name-complex="Arial" fo:color="#000000" style:letter-kerning="false"/>
    </style:style>
    <style:style style:name="T205" style:parent-style-name="預設段落字型" style:family="text">
      <style:text-properties style:font-name="Arial" style:font-name-complex="Arial" fo:color="#000000" style:letter-kerning="false"/>
    </style:style>
    <style:style style:name="T206" style:parent-style-name="預設段落字型" style:family="text">
      <style:text-properties style:font-name="Arial" style:font-name-complex="Arial" fo:color="#000000" style:letter-kerning="false"/>
    </style:style>
    <style:style style:name="T207" style:parent-style-name="預設段落字型" style:family="text">
      <style:text-properties style:font-name="Arial" style:font-name-complex="Arial" fo:color="#000000" style:letter-kerning="false"/>
    </style:style>
    <style:style style:name="T208" style:parent-style-name="預設段落字型" style:family="text">
      <style:text-properties style:font-name="Arial" style:font-name-complex="Arial" fo:color="#000000" style:letter-kerning="false"/>
    </style:style>
    <style:style style:name="T209" style:parent-style-name="預設段落字型" style:family="text">
      <style:text-properties style:font-name="Arial" style:font-name-complex="Arial" fo:color="#000000" style:letter-kerning="false"/>
    </style:style>
    <style:style style:name="P210" style:parent-style-name="內文" style:family="paragraph">
      <style:paragraph-properties fo:text-align="center"/>
      <style:text-properties fo:font-size="16pt" style:font-size-asian="16pt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  <style:text-properties fo:font-size="16pt" style:font-size-asian="16pt"/>
    </style:style>
    <style:style style:name="P213" style:parent-style-name="內文" style:family="paragraph">
      <style:paragraph-properties fo:text-align="center"/>
      <style:text-properties fo:font-size="16pt" style:font-size-asian="16pt"/>
    </style:style>
    <style:style style:name="P214" style:parent-style-name="內文" style:family="paragraph">
      <style:paragraph-properties fo:text-align="center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2" text:anchor-type="paragraph" svg:x="-0.425in" svg:y="-0.60625in" svg:width="1.11667in" svg:height="0.44167in" style:rel-width="scale" style:rel-height="scale"><draw:text-box><text:p text:style-name="P3">附件一</text:p></draw:text-box><svg:title/><svg:desc/></draw:frame></text:span><text:span text:style-name="T4">財團法人李昭仁教授生醫工程發展基金會</text:span><text:span text:style-name="T5"><text:s/>大學部</text:span><text:span text:style-name="T6">獎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中文姓名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2" table:number-rows-spanned="2">
            <text:p text:style-name="P24">英文直譯名</text:p>
          </table:table-cell>
          <table:covered-table-cell/>
          <table:table-cell table:style-name="TableCell25" table:number-columns-spanned="3">
            <text:p text:style-name="P26">姓：</text:p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名：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身分證</text:p>
            <text:p text:style-name="P36">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日</text:p>
          </table:table-cell>
          <table:covered-table-cell/>
          <table:table-cell table:style-name="TableCell41" table:number-columns-spanned="3">
            <text:p text:style-name="P42">(西元) <text:s text:c="7"/>年<text:s text:c="7"/>月<text:s text:c="7"/>日</text:p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</text:p>
            <text:p text:style-name="P50"><text:span text:style-name="T51">(*</text:span><text:span text:style-name="T52">限</text:span><text:span text:style-name="T53">生醫/生化工程、化學工程/醫學工程</text:span><text:span text:style-name="T54">相關系所</text:span><text:span text:style-name="T55">)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年<text:s text:c="2"/>級</text:p>
          </table:table-cell>
          <table:table-cell table:style-name="TableCell60">
            <text:p text:style-name="P61"><text:span text:style-name="T62"><text:s/></text:span><text:span text:style-name="T63">□</text:span><text:span text:style-name="T64">大學部</text:span><text:span text:style-name="T65"><text:s text:c="3"/></text:span><text:span text:style-name="T66">年級</text:span></text:p>
          </table:table-cell>
          <table:table-cell>
            <text:p text:style-name="P61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性<text:s/>別</text:p>
          </table:table-cell>
          <table:table-cell table:style-name="TableCell74">
            <text:p text:style-name="內文"><text:span text:style-name="T75"><text:s/></text:span><text:span text:style-name="T76">□</text:span><text:span text:style-name="T77"><text:s/></text:span><text:span text:style-name="T78">男</text:span><text:span text:style-name="T79"><text:s text:c="2"/></text:span><text:span text:style-name="T80"><text:s/>□</text:span><text:span text:style-name="T81"><text:s/></text:span><text:span text:style-name="T82">女</text:span></text:p>
          </table:table-cell>
          <table:table-cell>
            <text:p text:style-name="內文"/>
          </table: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5">
            <text:p text:style-name="P87">□□□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電話</text:p>
          </table:table-cell>
          <table:table-cell table:style-name="TableCell90">
            <text:p text:style-name="P91"/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5">
            <text:p text:style-name="P97">□□□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>（H）</text:p>
            <text:p text:style-name="P102">（M）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8">
            <text:list text:style-name="LFO4" text:continue-numbering="true">
              <text:list-item>
                <text:p text:style-name="P105">在學成績表現</text:p>
              </text:list-item>
            </text:list>
            <text:p text:style-name="P106">上一學期：學業總平均______分，操行______分</text:p>
            <text:p text:style-name="P107">班上排名第______名，系上排名第______名</text:p>
            <text:list text:style-name="LFO4" text:continue-numbering="true">
              <text:list-item>
                <text:p text:style-name="P108"><text:span text:style-name="T109">是否曾獲得本獎學金？</text:span><text:span text:style-name="T110"><text:s text:c="2"/></text:span><text:span text:style-name="T111">□</text:span><text:span text:style-name="T112">否</text:span><text:span text:style-name="T113"><text:s text:c="2"/></text:span><text:span text:style-name="T114">□</text:span><text:span text:style-name="T115">是，獲獎次數</text:span><text:span text:style-name="T116">__________</text:span></text:p>
              </text:list-item>
              <text:list-item>
                <text:p text:style-name="P117">其他生物醫學工程/生化專業領域績優表現（請條列簡述）</text:p>
              </text:list-item>
            </text:list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申請人：</text:span><text:span text:style-name="T133"><text:s text:c="13"/></text:span><text:span text:style-name="T134"><text:s text:c="5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ext:soft-page-break/>
        <table:table-row table:style-name="TableRow140">
          <table:table-cell table:style-name="TableCell141" table:number-columns-spanned="9">
            <text:p text:style-name="P142">申請及附件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及附件資料</text:p>
            <text:p text:style-name="P146">(請依編號排列)</text:p>
          </table:table-cell>
          <table:table-cell table:style-name="TableCell147" table:number-columns-spanned="8">
            <text:p text:style-name="P148"><text:span text:style-name="T149">1.</text:span><text:span text:style-name="T150"><text:s/></text:span><text:span text:style-name="T151">申請表一份，請親筆簽名，並黏貼身份證與學生證正、反面影本</text:span></text:p>
            <text:p text:style-name="P152"><text:span text:style-name="T153">2.<text:s/></text:span><text:span text:style-name="T154">上一學期成績單正本一份</text:span></text:p>
            <text:p text:style-name="P155"><text:span text:style-name="T156">3.<text:s/></text:span><text:span text:style-name="T157">申請人簡要自傳一份，以</text:span><text:span text:style-name="T158">1000</text:span><text:span text:style-name="T159">字為限</text:span></text:p>
            <text:p text:style-name="P160"><text:span text:style-name="T161">4.<text:s/></text:span><text:span text:style-name="T162">□</text:span><text:span text:style-name="T163">系所主管</text:span><text:span text:style-name="T164"><text:s/></text:span><text:span text:style-name="T165">□</text:span><text:span text:style-name="T166">指導教授</text:span><text:span text:style-name="T167"><text:s/></text:span><text:span text:style-name="T168">□</text:span><text:span text:style-name="T169">導師</text:span><text:span text:style-name="T170"><text:s/></text:span><text:span text:style-name="T171">推薦函一份</text:span></text:p>
            <text:p text:style-name="P172">推薦者姓名：________________；聯絡電話：___________________</text:p>
            <text:p text:style-name="P173">聯絡地址：___________________________________________________</text:p>
            <text:p text:style-name="P174">5 <text:s/>其他相關有利申請資料：請條列所附文件名稱與份數</text:p>
            <text:p text:style-name="P175"><text:span text:style-name="T176">a.<text:s/></text:span><text:span text:style-name="T177">文件名稱</text:span><text:span text:style-name="T178"><text:s text:c="46"/></text:span><text:span text:style-name="T179">份數：</text:span><text:span text:style-name="T180"><text:s text:c="5"/></text:span></text:p>
            <text:p text:style-name="P181"><text:span text:style-name="T182">b.<text:s/></text:span><text:span text:style-name="T183">文件名稱</text:span><text:span text:style-name="T184"><text:s text:c="46"/></text:span><text:span text:style-name="T185">份數：</text:span><text:span text:style-name="T186"><text:s text:c="5"/>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說明:<text:s/>同一年度，張冠諒教授獎學金與李昭仁獎學金只能擇一申請。</text:p>
            <text:p text:style-name="P191"><text:span text:style-name="T192"><text:s/></text:span><text:span text:style-name="T193">資料備齊，請寄至：</text:span><text:span text:style-name="T194">320</text:span><text:span text:style-name="T195">桃園市中壢區中北路</text:span><text:span text:style-name="T196">2</text:span><text:span text:style-name="T197">00</text:span><text:span text:style-name="T198">號</text:span><text:span text:style-name="T199"><text:s/></text:span><text:span text:style-name="T200">電學</text:span><text:span text:style-name="T201">B</text:span><text:span text:style-name="T202">07</text:span><text:span text:style-name="T203"><text:line-break/></text:span><text:span text:style-name="T204"><text:s/></text:span><text:span text:style-name="T205">聯絡電話：</text:span><text:span text:style-name="T206">0</text:span><text:span text:style-name="T207">3-2654846</text:span><text:span text:style-name="T208"><text:s text:c="4"/></text:span><text:span text:style-name="T209"><text:s/>Email:<text:s/></text:span><text:a xlink:href="mailto:tsbme2017@gmail.com" office:target-frame-name="_top" xlink:show="replace"><text:span text:style-name="超連結">tsbme2017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6192" draw:id="id1" draw:style-name="a1" draw:name="Text Box 7" text:anchor-type="paragraph" svg:x="-0.5in" svg:y="0.375in" svg:width="3.75in" svg:height="2.12639in" style:rel-width="scale" style:rel-height="scale"><draw:text-box><text:p text:style-name="P210">請黏貼身份證正面影本</text:p></draw:text-box><svg:title/><svg:desc/></draw:frame><draw:connector draw:type="line" svg:x1="3.375in" svg:y1="0.375in" svg:x2="3.375in" svg:y2="2.375in" draw:z-index="251658240" draw:id="id2" draw:style-name="a2" draw:name="Line 11" text:anchor-type="paragraph"><svg:title/><svg:desc/></draw:connector></text:p>
      <text:p text:style-name="P211"><draw:frame draw:z-index="251657216" draw:id="id3" draw:style-name="a3" draw:name="Text Box 9" text:anchor-type="paragraph" svg:x="-0.5in" svg:y="2.54236in" svg:width="3.75in" svg:height="2.11736in" style:rel-width="scale" style:rel-height="scale"><draw:text-box><text:p text:style-name="P212">請黏貼學生證正面影本</text:p></draw:text-box><svg:title/><svg:desc/></draw:frame><draw:frame draw:z-index="251660288" draw:id="id4" draw:style-name="a4" draw:name="Text Box 15" text:anchor-type="paragraph" svg:x="2.88333in" svg:y="2.54236in" svg:width="3.75in" svg:height="2.11736in" style:rel-width="scale" style:rel-height="scale"><draw:text-box><text:p text:style-name="P213">請黏貼學生證反面影本</text:p></draw:text-box><svg:title/><svg:desc/></draw:frame><draw:frame draw:z-index="251659264" draw:id="id5" draw:style-name="a5" draw:name="Text Box 14" text:anchor-type="paragraph" svg:x="2.88333in" svg:y="0.125in" svg:width="3.75in" svg:height="2.12639in" style:rel-width="scale" style:rel-height="scale"><draw:text-box><text:p text:style-name="P214">請黏貼身份證反面影本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嬽.區." svg:font-family="標楷體.嬽.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.嬽.區." style:font-name-asian="標楷體.嬽.區." style:font-name-complex="標楷體.嬽.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1in" fo:margin-right="0.617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財團法人李昭仁教授生醫工程發展基金會」獎學金</dc:title>
    <dc:description/>
    <dc:subject/>
    <meta:initial-creator>verna</meta:initial-creator>
    <dc:creator>cmtsai16</dc:creator>
    <meta:creation-date>2023-05-16T02:45:00Z</meta:creation-date>
    <dc:date>2023-05-16T02:45:00Z</dc:date>
    <meta:print-date>2023-05-05T07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