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style:font-name-asian="標楷體" style:font-size-asian="15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5" style:family="paragraph" style:parent-style-name="Standard">
      <style:paragraph-properties fo:margin-left="0in" fo:margin-right="0in" fo:text-align="justify" style:justify-single-word="false" fo:text-indent="0.3335in" style:auto-text-indent="false"/>
      <style:text-properties fo:font-size="15pt" style:font-name-asian="標楷體" style:font-size-asian="15pt"/>
    </style:style>
    <style:style style:name="P6" style:family="paragraph" style:parent-style-name="Standard">
      <style:paragraph-properties fo:text-align="justify" style:justify-single-word="false"/>
      <style:text-properties fo:font-size="15pt" style:font-name-asian="標楷體" style:font-size-asian="15pt"/>
    </style:style>
    <style:style style:name="P7" style:family="paragraph" style:parent-style-name="Standard">
      <style:paragraph-properties fo:margin-top="0.1252in" fo:margin-bottom="0in" style:contextual-spacing="false" fo:text-align="justify" style:justify-single-word="false"/>
      <style:text-properties fo:font-size="15pt" style:font-name-asian="標楷體" style:font-size-asian="15pt"/>
    </style:style>
    <style:style style:name="P8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style:font-name-asian="標楷體" style:font-size-asian="15pt" style:font-size-complex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666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font-size="15pt" style:text-underline-style="solid" style:text-underline-width="auto" style:text-underline-color="font-color" style:font-name-asian="Times New Roman" style:font-size-asian="15pt"/>
    </style:style>
    <style:style style:name="T10" style:family="text">
      <style:text-properties fo:font-size="15pt" style:font-name-asian="Times New Roman" style:font-size-asian="15pt"/>
    </style:style>
    <style:style style:name="T11" style:family="text">
      <style:text-properties fo:font-size="15pt" style:font-name-asian="Times New Roman" style:font-size-asian="15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生物醫學工程學系</text:span></text:p>
      <text:p text:style-name="P1"><text:span text:style-name="T3">至外所重修「生命科學」、「數學」相關課程申請表</text:span></text:p>
      <text:p text:style-name="P3"/>
      <text:p text:style-name="P9"><text:span text:style-name="T8">申請人：<text:tab/><text:tab/><text:tab/><text:tab/><text:tab/>學號：<text:tab/><text:tab/><text:tab/><text:tab/><text:tab/><text:tab/>組別：</text:span></text:p>
      <text:p text:style-name="P9"><text:span text:style-name="T8">重修課程（授課進度表如附件</text:span><text:span text:style-name="T9"> <text:s text:c="5"/></text:span><text:span text:style-name="T8">）</text:span></text:p>
      <text:p text:style-name="P5">a.課程名稱：</text:p>
      <text:p text:style-name="P9"><text:span text:style-name="T8"><text:tab/>b.學分數：</text:span></text:p>
      <text:p text:style-name="P9"><text:span text:style-name="T8"><text:tab/>c.原修課程名稱及成績：</text:span></text:p>
      <text:p text:style-name="P9"><text:span text:style-name="T8">擬申請准予(免修/採計)為修業規定中</text:span><text:span text:style-name="T9"> <text:s text:c="9"/></text:span><text:span text:style-name="T8">相關課程</text:span><text:span text:style-name="T10"> </text:span><text:span text:style-name="T9"><text:s text:c="5"/></text:span><text:span text:style-name="T8">學分</text:span></text:p>
      <text:p text:style-name="P6">指導老師簽名：</text:p>
      <text:p text:style-name="P4"><text:span text:style-name="T12"><text:s text:c="2"/></text:span><text:span text:style-name="T2">申請人簽名：</text:span></text:p>
      <text:p text:style-name="P4"><text:span text:style-name="T12"><text:s text:c="4"/></text:span><text:span text:style-name="T2">申請日期：</text:span></text:p>
      <text:p text:style-name="P9"><text:span text:style-name="T8">-----------------------------------------------------------------------------------</text:span></text:p>
      <text:p text:style-name="P2">學術委員會審核結果</text:p>
      <text:p text:style-name="P11"/>
      <text:p text:style-name="P12"><text:span text:style-name="T13">□</text:span><text:span text:style-name="T4"> <text:s/></text:span><text:span text:style-name="T5">准</text:span><text:span text:style-name="T4"> <text:s/></text:span><text:span text:style-name="T5">所提(免修/採計)申請</text:span><text:span text:style-name="T4"> <text:s/></text:span><text:span text:style-name="T6"><text:s text:c="20"/></text:span></text:p>
      <text:p text:style-name="P13"/>
      <text:p text:style-name="P12"><text:span text:style-name="T13">□</text:span><text:span text:style-name="T4"> </text:span><text:span text:style-name="T5">不准</text:span><text:span text:style-name="T4"> </text:span><text:span text:style-name="T5">所提(免修/採計)申請</text:span><text:span text:style-name="T4"> <text:s/></text:span><text:span text:style-name="T6"><text:s text:c="20"/></text:span></text:p>
      <text:p text:style-name="P8"/>
      <text:p text:style-name="P10"><text:span text:style-name="T10"><text:s text:c="3"/></text:span><text:span text:style-name="T8">召集人簽名：</text:span></text:p>
      <text:p text:style-name="P9"><text:span text:style-name="T10"><text:s text:c="27"/></text:span><text:span text:style-name="T8">會議通過日期：</text:span></text:p>
      <text:p text:style-name="P7">注意事項：同意免修之學分不得作為抵免畢業學分計算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醫學工程研究所「生命科學」、「數學」相關課程免修申請表</dc:title>
    <dc:subject/>
    <meta:keyword/>
    <meta:initial-creator>Allen Guo-shian,Hung</meta:initial-creator>
    <meta:creation-date>2005-08-30T02:18:00</meta:creation-date>
    <dc:creator>user</dc:creator>
    <dc:date>2021-08-25T06:32:00</dc:date>
    <meta:print-date>1998-09-22T10:21:00</meta:print-date>
    <meta:editing-cycles>5</meta:editing-cycles>
    <meta:editing-duration>PT19M</meta:editing-duration>
    <meta:document-statistic meta:table-count="0" meta:image-count="0" meta:object-count="0" meta:page-count="1" meta:paragraph-count="18" meta:word-count="202" meta:character-count="408" meta:non-whitespace-character-count="287"/>
    <meta:generator>LibreOffice/7.2.1.2$Linux_X86_64 LibreOffice_project/87b77fad49947c1441b67c559c339af8f3517e22</meta:generator>
  </office:meta>
</office:document-meta>
</file>