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181in" fo:margin-left="0.3319in" fo:margin-top="0in" fo:margin-bottom="0in" table:align="left" style:writing-mode="lr-tb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3.1in"/>
    </style:style>
    <style:style style:name="Table1.C" style:family="table-column">
      <style:table-column-properties style:column-width="3.3451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B1" style:family="table-cell">
      <style:table-cell-properties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2.8056in" fo:keep-together="auto"/>
    </style:style>
    <style:style style:name="Table1.A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1.3" style:family="table-row">
      <style:table-row-properties style:min-row-height="0.7618in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loext:graphic-properties draw:fill="solid" draw:fill-color="#ffffff"/>
      <style:paragraph-properties fo:margin-left="0.3335in" fo:margin-right="0in" fo:orphans="2" fo:widows="2" fo:text-indent="0in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Num4">
      <loext:graphic-properties draw:fill="solid" draw:fill-color="#ffffff"/>
      <style:paragraph-properties fo:margin-left="0.6563in" fo:margin-right="0in" fo:orphans="2" fo:widows="2" fo:text-indent="-0.25in" style:auto-text-indent="false" fo:background-color="#ffffff"/>
    </style:style>
    <style:style style:name="P6" style:family="paragraph" style:parent-style-name="Standard" style:list-style-name="WWNum1">
      <style:paragraph-properties fo:margin-left="0.6563in" fo:margin-right="0in" fo:orphans="0" fo:widows="0" fo:text-indent="-0.25in" style:auto-text-indent="false"/>
      <style:text-properties style:letter-kerning="false" style:font-name-complex="新細明體1"/>
    </style:style>
    <style:style style:name="P7" style:family="paragraph" style:parent-style-name="Standard">
      <style:paragraph-properties fo:orphans="0" fo:widows="0"/>
      <style:text-properties style:letter-kerning="false" style:font-name-complex="新細明體1"/>
    </style:style>
    <style:style style:name="P8" style:family="paragraph" style:parent-style-name="Standard">
      <style:paragraph-properties fo:orphans="0" fo:widows="0"/>
      <style:text-properties style:letter-kerning="false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 style:list-style-name="WWNum1">
      <style:paragraph-properties fo:margin-left="0.6563in" fo:margin-right="0in" fo:orphans="0" fo:widows="0" fo:text-indent="-0.25in" style:auto-text-indent="false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 style:list-style-name="WWNum2">
      <style:paragraph-properties fo:margin-left="0.6563in" fo:margin-right="0in" fo:orphans="0" fo:widows="0" fo:text-indent="-0.25in" style:auto-text-indent="false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 style:list-style-name="WWNum3">
      <style:paragraph-properties fo:margin-left="0.6563in" fo:margin-right="0in" fo:orphans="0" fo:widows="0" fo:text-indent="-0.25in" style:auto-text-indent="false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orphans="0" fo:widows="0"/>
      <style:text-properties style:font-name="Roboto" style:letter-kerning="false" style:font-name-asian="新細明體1" style:font-name-complex="新細明體1" style:font-size-complex="12pt"/>
    </style:style>
    <style:style style:name="T1" style:family="text">
      <style:text-properties fo:color="#222222" loext:opacity="100%" style:font-name="Arial" fo:font-size="14pt" style:letter-kerning="false" style:font-name-asian="新細明體1" style:font-size-asian="14pt" style:font-name-complex="Arial1" style:font-size-complex="14pt"/>
    </style:style>
    <style:style style:name="T2" style:family="text">
      <style:text-properties fo:color="#222222" loext:opacity="100%" style:font-name="Arial" style:letter-kerning="false" style:font-name-asian="新細明體1" style:font-name-complex="Arial1" style:font-size-complex="12pt"/>
    </style:style>
    <style:style style:name="T3" style:family="text">
      <style:text-properties fo:color="#222222" loext:opacity="100%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4" style:family="text">
      <style:text-properties fo:color="#222222" loext:opacity="100%" style:font-name="Times New Roman" fo:font-size="7pt" style:letter-kerning="false" style:font-name-asian="新細明體1" style:font-size-asian="7pt" style:font-name-complex="Times New Roman1" style:font-size-complex="7pt"/>
    </style:style>
    <style:style style:name="T5" style:family="text">
      <style:text-properties fo:color="#222222" loext:opacity="100%"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fo:color="#222222" loext:opacity="100%"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7" style:family="text">
      <style:text-properties fo:color="#222222" loext:opacity="100%" style:font-name="標楷體" style:letter-kerning="false" style:font-name-asian="標楷體1" style:font-name-complex="Arial1" style:font-size-complex="12pt"/>
    </style:style>
    <style:style style:name="T8" style:family="text">
      <style:text-properties fo:color="#222222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9" style:family="text">
      <style:text-properties fo:color="#222222" loext:opacity="100%" style:font-name="標楷體" fo:font-weight="bold" style:letter-kerning="false" style:font-name-asian="標楷體1" style:font-weight-asian="bold" style:font-name-complex="Arial1" style:font-size-complex="12pt" style:font-weight-complex="bold"/>
    </style:style>
    <style:style style:name="T10" style:family="text">
      <style:text-properties fo:color="#222222" loext:opacity="100%" style:font-name="Calibri" style:letter-kerning="false" fo:background-color="#ffffff" loext:char-shading-value="0" style:font-name-asian="新細明體1" style:font-name-complex="Calibri1" style:font-size-complex="12pt"/>
    </style:style>
    <style:style style:name="T11" style:family="text">
      <style:text-properties style:font-name="標楷體" style:letter-kerning="false" style:font-name-asian="標楷體1" style:font-name-complex="新細明體1" style:font-size-complex="12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Roboto" style:letter-kerning="false" style:font-name-asian="新細明體1" style:font-name-complex="新細明體1" style:font-size-complex="12pt"/>
    </style:style>
    <style:style style:name="T16" style:family="text">
      <style:text-properties style:font-name="Roboto" fo:font-size="8pt" style:font-name-asian="新細明體1" style:font-size-asian="8pt" style:font-size-complex="8pt"/>
    </style:style>
    <style:style style:name="T17" style:family="text">
      <style:text-properties style:font-name="Roboto" style:font-name-asian="新細明體1"/>
    </style:style>
    <style:style style:name="T18" style:family="text">
      <style:text-properties style:font-name="Roboto" style:font-name-asian="新細明體1" style:font-size-complex="12pt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標楷體" style:font-name-asian="標楷體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1155cc" loext:opacity="100%" style:font-name="Roboto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23" style:family="text">
      <style:text-properties fo:color="#1155cc" loext:opacity="100%" style:font-name="標楷體" style:text-underline-style="solid" style:text-underline-width="auto" style:text-underline-color="font-color" style:letter-kerning="false" style:font-name-asian="標楷體1" style:font-name-complex="Arial1" style:font-size-complex="12pt"/>
    </style:style>
    <style:style style:name="T24" style:family="text">
      <style:text-properties fo:color="#1155cc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1" style:font-size-complex="12pt" style:font-weight-complex="bold"/>
    </style:style>
    <style:style style:name="T25" style:family="text">
      <style:text-properties fo:color="#1155cc" loext:opacity="100%" style:font-name="Arial" style:text-underline-style="solid" style:text-underline-width="auto" style:text-underline-color="font-color" fo:font-weight="bold" style:letter-kerning="false" style:font-name-asian="新細明體1" style:font-weight-asian="bold" style:font-name-complex="Arial1" style:font-size-complex="12pt" style:font-weight-complex="bold"/>
    </style:style>
    <style:style style:name="T26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一、</text:span><text:span text:style-name="T4">              </text:span><text:span text:style-name="T5">畢業生學位考</text:span><text:span text:style-name="T6">舉行口試</text:span><text:span text:style-name="T5">時應準備資料：（</text:span><text:span text:style-name="T1">109-2</text:span><text:span text:style-name="T5">修訂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資格</text:p>
          </table:table-cell>
          <table:table-cell table:style-name="Table1.B1" office:value-type="string">
            <text:p text:style-name="P9">碩士</text:p>
          </table:table-cell>
          <table:table-cell table:style-name="Table1.B1" office:value-type="string">
            <text:p text:style-name="P9">博士</text:p>
          </table:table-cell>
        </table:table-row>
        <table:table-row table:style-name="Table1.2">
          <table:table-cell table:style-name="Table1.A2" office:value-type="string">
            <text:p text:style-name="P10">應</text:p>
            <text:p text:style-name="P10">備</text:p>
            <text:p text:style-name="P10">資</text:p>
            <text:p text:style-name="P10">料</text:p>
          </table:table-cell>
          <table:table-cell table:style-name="Table1.B2" office:value-type="string">
            <text:list xml:id="list1492857243" text:style-name="WWNum1">
              <text:list-item>
                <text:p text:style-name="P6"><text:span text:style-name="T13">學位考試成績表</text:span><text:span text:style-name="T18">-</text:span><text:span text:style-name="T13">口試委員專用</text:span><text:span text:style-name="T16">(</text:span><text:span text:style-name="T14">註冊網站</text:span><text:span text:style-name="T16">)</text:span></text:p>
              </text:list-item>
              <text:list-item>
                <text:p text:style-name="P6"><text:span text:style-name="T13">學位考試成績資料表</text:span><text:span text:style-name="T16">(</text:span><text:span text:style-name="T14">註冊網站</text:span><text:span text:style-name="T16">)</text:span></text:p>
              </text:list-item>
              <text:list-item>
                <text:p text:style-name="P6"><text:span text:style-name="T13">論文審定同意書</text:span><text:span text:style-name="T16">(</text:span><text:span text:style-name="T14">註冊網站</text:span><text:span text:style-name="T16">)</text:span></text:p>
              </text:list-item>
              <text:list-item>
                <text:p text:style-name="P11">口試費、交通費印領清冊（逕行至陽明入口網站列印；口試前三天<text:span text:style-name="T19">（不含假日）</text:span>至系辦公室協助填寫清冊經費）</text:p>
              </text:list-item>
              <text:list-item>
                <text:p text:style-name="P11">如果校外老師第一次參與本校口試，口試經費核銷請填寫兼任教師銀行匯款單<text:span text:style-name="T19">（出納組下載）</text:span></text:p>
              </text:list-item>
            </text:list>
          </table:table-cell>
          <table:table-cell table:style-name="Table1.B2" office:value-type="string">
            <text:list xml:id="list1025852738" text:style-name="WWNum2">
              <text:list-item>
                <text:p text:style-name="P12"><text:span text:style-name="T21">公告口試日期及地點</text:span></text:p>
              </text:list-item>
            </text:list>
            <text:p text:style-name="P7"><text:span text:style-name="T18">2.</text:span><text:span text:style-name="T13">學位考試成績表口試委員專用</text:span><text:span text:style-name="T16">(</text:span><text:span text:style-name="T14">註冊網站</text:span><text:span text:style-name="T16">)</text:span></text:p>
            <text:p text:style-name="P7"><text:span text:style-name="T18">3.</text:span><text:span text:style-name="T13">學位考試成績資料表</text:span><text:span text:style-name="T16">(</text:span><text:span text:style-name="T14">註冊網站</text:span><text:span text:style-name="T16">)</text:span></text:p>
            <text:p text:style-name="P7"><text:span text:style-name="T18">4. </text:span><text:span text:style-name="T13">論文審定同意書</text:span><text:span text:style-name="T16">(</text:span><text:span text:style-name="T14">註冊網站</text:span><text:span text:style-name="T16">)</text:span></text:p>
            <text:p text:style-name="P8"><text:span text:style-name="T17">5. </text:span><text:span text:style-name="T12">口試費、交通費印領清冊（逕行至陽明入口網站列印；口試前三天</text:span><text:span text:style-name="T20">（不含假日）</text:span><text:span text:style-name="T12">至所辦公室協助填寫清冊經費）</text:span></text:p>
            <text:list xml:id="list1058511001" text:style-name="WWNum3">
              <text:list-item>
                <text:p text:style-name="P13">如果校外老師第一次參與本校口試，口試經費核銷請填寫兼任教師銀行匯款單<text:span text:style-name="T19">（出納組下載）</text:span></text:p>
              </text:list-item>
            </text:list>
            <text:p text:style-name="P14"> </text:p>
          </table:table-cell>
        </table:table-row>
        <table:table-row table:style-name="Table1.3">
          <table:table-cell table:style-name="Table1.A2" table:number-columns-spanned="3" office:value-type="string">
            <text:p text:style-name="P1"><text:span text:style-name="T15">1.</text:span><text:span text:style-name="T11">以上資料請分別至陽明入口網或教務處的註冊組網站下載</text:span><text:a xlink:type="simple" xlink:href="https://aa.nycu.edu.tw/reg/regulation" office:target-frame-name="_blank" xlink:show="new" text:style-name="Default_20_Style" text:visited-style-name="Default_20_Style"><text:span text:style-name="T22">https://aa.nycu.edu.tw/reg/regulation</text:span></text:a></text:p>
            <text:p text:style-name="P8"><text:span text:style-name="T17">2.</text:span><text:span text:style-name="T12">口試地點請事先向所上登記</text:span></text:p>
            <text:p text:style-name="P8"><text:span text:style-name="T17">3. </text:span><text:span text:style-name="T12">如果採用視訊口試會議只有口試費，不支付交通費，碩士</text:span><text:span text:style-name="T17">1000</text:span><text:span text:style-name="T12">元</text:span><text:span text:style-name="T17">/</text:span><text:span text:style-name="T12">人、博士</text:span><text:span text:style-name="T17">1500</text:span><text:span text:style-name="T12">元</text:span><text:span text:style-name="T17">/</text:span><text:span text:style-name="T12">人</text:span></text:p>
          </table:table-cell>
          <table:covered-table-cell/>
          <table:covered-table-cell/>
        </table:table-row>
      </table:table>
      <text:p text:style-name="P4"><text:span text:style-name="T10"><text:line-break/></text:span></text:p>
      <text:p text:style-name="P3"><text:span text:style-name="T8">二、離校時應具備資料並請至網路申請離校</text:span></text:p>
      <text:list xml:id="list2115431754" text:style-name="WWNum4">
        <text:list-item>
          <text:p text:style-name="P5"><text:span text:style-name="T7">口試結束後，請將所有成績單交至所辦公室審核後送出註冊組存檔。</text:span></text:p>
        </text:list-item>
        <text:list-item>
          <text:p text:style-name="P5"><text:span text:style-name="T7">論文修改完畢後，請先至陽明入口網登錄。</text:span></text:p>
        </text:list-item>
        <text:list-item>
          <text:p text:style-name="P5"><text:span text:style-name="T7">並至圖書館網站填寫問卷調查後需要一組密碼，上傳您的論文。</text:span></text:p>
        </text:list-item>
        <text:list-item>
          <text:p text:style-name="P5"><text:span text:style-name="T7">離校時一律採線上離校登入，除了學校繳交「畢業論文」外，</text:span><text:a xlink:type="simple" xlink:href="mailto:%E8%AB%8B%E6%8F%90%E4%BE%9B%E6%9C%AC%E7%B3%BB%E5%AE%8C%E6%95%B4%E9%9B%BB%E5%AD%90%E6%AA%94%E7%B5%A6%E7%B3%BB%E8%BE%A6%E5%85%AC%E5%AE%A4%E7%95%99%E5%AD%98%20cmtsai@ym.edu.tw" office:target-frame-name="_blank" xlink:show="new" text:style-name="Default_20_Style" text:visited-style-name="Default_20_Style"><text:span text:style-name="T23">請提供</text:span></text:a><text:a xlink:type="simple" xlink:href="mailto:%E8%AB%8B%E6%8F%90%E4%BE%9B%E6%9C%AC%E7%B3%BB%E5%AE%8C%E6%95%B4%E9%9B%BB%E5%AD%90%E6%AA%94%E7%B5%A6%E7%B3%BB%E8%BE%A6%E5%85%AC%E5%AE%A4%E7%95%99%E5%AD%98%20cmtsai@ym.edu.tw" office:target-frame-name="_blank" xlink:show="new" text:style-name="Default_20_Style" text:visited-style-name="Default_20_Style"><text:span text:style-name="T24">本系完整電子檔給系辦公室留存</text:span></text:a><text:a xlink:type="simple" xlink:href="mailto:%E8%AB%8B%E6%8F%90%E4%BE%9B%E6%9C%AC%E7%B3%BB%E5%AE%8C%E6%95%B4%E9%9B%BB%E5%AD%90%E6%AA%94%E7%B5%A6%E7%B3%BB%E8%BE%A6%E5%85%AC%E5%AE%A4%E7%95%99%E5%AD%98%20cmtsai@ym.edu.tw" office:target-frame-name="_blank" xlink:show="new" text:style-name="Default_20_Style" text:visited-style-name="Default_20_Style"><text:span text:style-name="T25"> cmtsai@ym.edu.tw</text:span></text:a><text:span text:style-name="T3"> &amp; </text:span><text:a xlink:type="simple" xlink:href="mailto:hychen7@ym.edu.tw" office:target-frame-name="_blank" xlink:show="new" text:style-name="Default_20_Style" text:visited-style-name="Default_20_Style"><text:span text:style-name="T25">hychen7@ym.edu.tw</text:span></text:a><text:span text:style-name="T9">（不收紙本）。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1</meta:editing-cycles>
    <meta:creation-date>2021-06-10T08:19:00</meta:creation-date>
    <dc:date>2021-06-10T08:22:00</dc:date>
    <meta:editing-duration>PT3M</meta:editing-duration>
    <meta:generator>LibreOffice/7.2.1.2$Linux_X86_64 LibreOffice_project/87b77fad49947c1441b67c559c339af8f3517e22</meta:generator>
    <meta:document-statistic meta:table-count="1" meta:image-count="0" meta:object-count="0" meta:page-count="1" meta:paragraph-count="29" meta:word-count="560" meta:character-count="677" meta:non-whitespace-character-count="655"/>
    <meta:user-defined meta:name="AppVersion">16.0000</meta:user-defined>
    <meta:template xlink:type="simple" xlink:actuate="onRequest" xlink:title="Normal" xlink:href=""/>
  </office:meta>
</office:document-meta>
</file>