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本文" style:family="paragraph">
      <style:paragraph-properties fo:margin-bottom="0.0833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0833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0694in" fo:margin-left="0.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0694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本文" style:family="paragraph">
      <style:paragraph-properties fo:text-align="justify" fo:margin-bottom="0.0833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本文" style:family="paragraph">
      <style:paragraph-properties fo:text-align="center" fo:margin-top="0.3333in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</text:p>
      <text:p text:style-name="P4">113學年度碩、博士班招生考試「放棄入學切結書」</text:p>
      <text:p text:style-name="P5"><text:span text:style-name="T6">立書人</text:span><text:span text:style-name="T7"><text:s/></text:span><text:span text:style-name="T8"><text:s text:c="16"/></text:span><text:span text:style-name="T9">民國</text:span><text:span text:style-name="T10">　　　</text:span><text:span text:style-name="T11">年</text:span><text:span text:style-name="T12">　　　</text:span><text:span text:style-name="T13">月</text:span><text:span text:style-name="T14">　　　</text:span><text:span text:style-name="T15">日生，</text:span></text:p>
      <text:p text:style-name="P16"><text:span text:style-name="T17">報考國立陽明交通大學</text:span><text:span text:style-name="T18">113</text:span><text:span text:style-name="T19">學年度碩</text:span><text:span text:style-name="T20">、</text:span><text:span text:style-name="T21">博士班招生考試</text:span><text:span text:style-name="T22">(</text:span><text:span text:style-name="T23">請勾選考試類別</text:span><text:span text:style-name="T24">)</text:span><text:span text:style-name="T25">：</text:span></text:p>
      <text:p text:style-name="P26">□<text:s/>碩士班甄試<text:s text:c="4"/>□<text:s/>博士班甄試<text:s text:c="4"/>□<text:s/>碩士班暨碩士在職專班</text:p>
      <text:p text:style-name="P27">□<text:s/>博士班<text:s text:c="8"/>□<text:s/>「台灣聯合大學系統」113學年度碩士班<text:s text:c="2"/></text:p>
      <text:p text:style-name="P28"><text:span text:style-name="T29"><text:s text:c="2"/></text:span><text:span text:style-name="T30">業經</text:span><text:span text:style-name="T31"><text:s text:c="20"/></text:span><text:span text:style-name="T32">研究所</text:span><text:span text:style-name="T33"><text:s text:c="19"/></text:span><text:span text:style-name="T34">組錄取，</text:span></text:p>
      <text:p text:style-name="P35">茲因：□擬就讀他校</text:p>
      <text:p text:style-name="P36"><text:span text:style-name="T37"><text:s text:c="8"/></text:span><text:span text:style-name="T38">（校名：</text:span><text:span text:style-name="T39"><text:s text:c="14"/></text:span><text:span text:style-name="T40">所名</text:span><text:span text:style-name="T41"><text:s text:c="15"/></text:span><text:span text:style-name="T42">）</text:span></text:p>
      <text:p text:style-name="P43"><text:span text:style-name="T44">□</text:span><text:span text:style-name="T45">個人原因：</text:span><text:span text:style-name="T46"><text:s text:c="35"/></text:span><text:span text:style-name="T47"><text:s/></text:span></text:p>
      <text:p text:style-name="P48"><text:span text:style-name="T49">□</text:span><text:span text:style-name="T50">擬就讀本校其他研究所（所名</text:span><text:span text:style-name="T51"><text:s text:c="18"/></text:span><text:span text:style-name="T52">）</text:span></text:p>
      <text:p text:style-name="P53"><text:s text:c="12"/></text:p>
      <text:p text:style-name="P54">自願放棄入學資格及一切相關之權利，絕無異議。</text:p>
      <text:p text:style-name="P55">此致</text:p>
      <text:p text:style-name="P56"><text:span text:style-name="T57">國立陽明交通大學</text:span><text:span text:style-name="T58"><text:s text:c="16"/></text:span><text:span text:style-name="T59">研究所</text:span></text:p>
      <text:p text:style-name="P60"/>
      <text:p text:style-name="P61"><text:span text:style-name="T62">立書人姓名：</text:span><text:span text:style-name="T63"><text:s text:c="20"/></text:span><text:span text:style-name="T64">（考生親筆簽名）</text:span><text:span text:style-name="T65"><text:s text:c="3"/></text:span></text:p>
      <text:p text:style-name="P66"><text:span text:style-name="T67">身份證字號：</text:span><text:span text:style-name="T68"><text:s text:c="20"/></text:span></text:p>
      <text:p text:style-name="P69"><text:span text:style-name="T70">地址：</text:span><text:span text:style-name="T71">□□□ <text:s text:c="40"/></text:span></text:p>
      <text:p text:style-name="P72"><text:span text:style-name="T73">聯絡電話：</text:span><text:span text:style-name="T74"><text:s text:c="17"/></text:span><text:span text:style-name="T75">行動電話</text:span><text:span text:style-name="T76">:</text:span><text:span text:style-name="T77"><text:s text:c="17"/></text:span></text:p>
      <text:p text:style-name="P78"><text:span text:style-name="T79">E-mail</text:span><text:span text:style-name="T80">帳號：</text:span><text:span text:style-name="T81"><text:s text:c="41"/></text:span></text:p>
      <text:p text:style-name="P82"><text:span text:style-name="T83">中</text:span><text:span text:style-name="T84"><text:s/></text:span><text:span text:style-name="T85">華</text:span><text:span text:style-name="T86"><text:s/></text:span><text:span text:style-name="T87">民</text:span><text:span text:style-name="T88"><text:s/></text:span><text:span text:style-name="T89">國</text:span><text:span text:style-name="T90"><text:s text:c="2"/></text:span><text:span text:style-name="T91"><text:s text:c="6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2"/>請勾選<text:s/>□正取生<text:s/>□備取生</text:p>
        <text:p text:style-name="P3">當備取生接獲本校通知得遞補錄取資格時，如不報到者請填寫本表逕送或郵寄各研究所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ASP</dc:creator>
    <meta:creation-date>2023-11-10T08:03:00Z</meta:creation-date>
    <dc:date>2023-11-10T08:03:00Z</dc:date>
    <meta:print-date>2005-05-12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