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5" style:parent-style-name="內文" style:family="paragraph">
      <style:paragraph-properties fo:margin-left="0.3277in" fo:text-indent="-0.3277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margin-left="0.3277in" fo:text-indent="-0.3277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3" style:parent-style-name="清單段落" style:family="paragraph">
      <style:paragraph-properties fo:line-height="0.1944in" fo:margin-left="0.2944in" fo:text-indent="-0.29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45" style:parent-style-name="清單段落" style:family="paragraph">
      <style:paragraph-properties fo:line-height="0.1944in" fo:margin-left="0.2944in" fo:text-indent="-0.294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Web" style:family="paragraph">
      <style:paragraph-properties style:punctuation-wrap="simple" fo:text-align="justify" fo:margin-top="0.75in"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61" style:parent-style-name="內文Web" style:family="paragraph">
      <style:paragraph-properties style:punctuation-wrap="simple" fo:text-align="justify"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64" style:parent-style-name="內文Web" style:family="paragraph">
      <style:paragraph-properties style:punctuation-wrap="simple" fo:text-align="justify" fo:line-height="0.41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67" style:parent-style-name="內文Web" style:family="paragraph">
      <style:paragraph-properties style:punctuation-wrap="simple" fo:text-align="end" fo:margin-top="1in" fo:line-height="0.41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72" style:parent-style-name="內文Web" style:family="paragraph">
      <style:paragraph-properties style:punctuation-wrap="simple" fo:text-align="end" fo:line-height="0.41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75" style:parent-style-name="內文" style:family="paragraph">
      <style:paragraph-properties style:punctuation-wrap="simple" fo:text-align="justify" fo:margin-top="0.75in" fo:line-height="0.4166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none" draw:stroke="dash" draw:stroke-dash="a4" svg:stroke-width="0.01042in" svg:stroke-color="#000000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0" svg:stroke-width="0.01042in" svg:stroke-color="#000000" draw:marker-start="a1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 生物醫學工程學系</text:p>
      <text:p text:style-name="P2">大學部專題研究指導教授同意書</text:p>
      <text:p text:style-name="P3"><text:span text:style-name="T4"><draw:connector draw:type="line" svg:x1="-0.34375in" svg:y1="0.1875in" svg:x2="6in" svg:y2="0.1875in" draw:z-index="251659264" draw:id="id0" draw:style-name="a3" draw:name="直線單箭頭接點 1" text:anchor-type="paragraph"><svg:title/><svg:desc/></draw:connector></text:span></text:p>
      <text:p text:style-name="P5"/>
      <text:p text:style-name="P6"><text:span text:style-name="T7">一、本系於每學期開設專題研究</text:span><text:span text:style-name="T8">（</text:span><text:span text:style-name="T9">一</text:span><text:span text:style-name="T10">）（</text:span><text:span text:style-name="T11">必修</text:span><text:span text:style-name="T12">/1</text:span><text:span text:style-name="T13">學分</text:span><text:span text:style-name="T14">）</text:span><text:span text:style-name="T15">與專題研究</text:span><text:span text:style-name="T16">（二）</text:span><text:span text:style-name="T17">（</text:span><text:span text:style-name="T18">三</text:span><text:span text:style-name="T19">）（</text:span><text:span text:style-name="T20">四</text:span><text:span text:style-name="T21">）（</text:span><text:span text:style-name="T22">選修</text:span><text:span text:style-name="T23">/</text:span><text:span text:style-name="T24">1</text:span><text:span text:style-name="T25">學分</text:span><text:span text:style-name="T26">）</text:span><text:span text:style-name="T27">課程。同學需於</text:span><text:span text:style-name="T28">每學期</text:span><text:span text:style-name="T29">系辦公室公告期限內繳交「專題指導教授</text:span><text:span text:style-name="T30">同意</text:span><text:span text:style-name="T31">書」，決定每位同學之專題指導教授。</text:span><text:span text:style-name="T32">專題指導教授需負責實際指導學生學習實驗技術，從事相關的專題研究，以及協助課程規畫。</text:span></text:p>
      <text:p text:style-name="P33"><text:span text:style-name="T34">二、</text:span><text:span text:style-name="T35">本系專任教師以每人指導</text:span><text:span text:style-name="T36">本系</text:span><text:span text:style-name="T37">學士班每個年級</text:span><text:span text:style-name="T38">1-</text:span><text:span text:style-name="T39">3</text:span><text:span text:style-name="T40">位學生為原則，如有特殊需求，</text:span><text:span text:style-name="T41">可</text:span><text:span text:style-name="T42">由系</text:span><text:span text:style-name="T43">主任與老師間協調</text:span><text:span text:style-name="T44">討論。</text:span></text:p>
      <text:p text:style-name="P45"><text:span text:style-name="T46">三、</text:span><text:span text:style-name="T47">專題研究</text:span><text:span text:style-name="T48">之</text:span><text:span text:style-name="T49">指導教授</text:span><text:span text:style-name="T50">需為本系專任教師</text:span><text:span text:style-name="T51">。</text:span></text:p>
      <text:p text:style-name="P52"/>
      <text:p text:style-name="P53"><text:span text:style-name="T54"><draw:connector draw:type="line" svg:x1="-0.34375in" svg:y1="0.13889in" svg:x2="6in" svg:y2="0.13889in" draw:z-index="251661312" draw:id="id1" draw:style-name="a7" draw:name="直線單箭頭接點 2" text:anchor-type="paragraph"><svg:title/><svg:desc/></draw:connector></text:span><text:span text:style-name="T55">學生系所：</text:span><text:span text:style-name="T56">□</text:span><text:span text:style-name="T57">醫工系<text:s/></text:span><text:span text:style-name="T58">□</text:span><text:span text:style-name="T59">其他</text:span><text:span text:style-name="T60">＿＿＿＿＿＿＿＿</text:span></text:p>
      <text:p text:style-name="P61"><text:span text:style-name="T62">學生姓名：</text:span><text:span text:style-name="T63">＿＿＿＿＿＿＿＿</text:span></text:p>
      <text:p text:style-name="P64"><text:span text:style-name="T65">學號：</text:span><text:span text:style-name="T66">＿＿＿＿＿＿＿＿</text:span></text:p>
      <text:p text:style-name="P67"><text:span text:style-name="T68">專題指導教授</text:span><text:span text:style-name="T69">同意</text:span><text:span text:style-name="T70">（簽名）：</text:span><text:span text:style-name="T71">＿＿＿＿＿＿＿＿</text:span></text:p>
      <text:p text:style-name="P72"><text:span text:style-name="T73">申請日期：</text:span><text:span text:style-name="T74">＿＿＿＿＿＿＿＿</text:span></text:p>
      <text:p text:style-name="P75"><text:span text:style-name="T76">系辦收件簽章：　　　　　　</text:span><text:span text:style-name="T77">　</text:span><text:span text:style-name="T78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" svg:viewBox="0 0 20 30" svg:d="m10 0-10 30h20z"/>
    <draw:marker draw:name="a5" svg:viewBox="0 0 20 30" svg:d="m10 0-10 30h20z"/>
    <draw:stroke-dash draw:name="a0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tsai16</meta:initial-creator>
    <dc:creator>cmtsai16</dc:creator>
    <meta:creation-date>2024-07-31T08:40:00Z</meta:creation-date>
    <dc:date>2024-07-31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