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P5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6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7" style:parent-style-name="內文" style:family="paragraph">
      <style:text-properties style:font-name="新細明體" style:font-name-asian="新細明體" style:language-asian="zh" style:country-asian="TW"/>
    </style:style>
    <style:style style:name="P8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9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10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11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12" style:parent-style-name="內文" style:family="paragraph">
      <style:text-properties style:font-name="新細明體" style:font-name-asian="新細明體" style:language-asian="zh" style:country-asian="TW"/>
    </style:style>
    <style:style style:name="P13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14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15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16" style:parent-style-name="內文" style:family="paragraph">
      <style:text-properties style:font-name="新細明體" style:font-name-asian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20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21" style:parent-style-name="清單段落" style:list-style-name="LFO1" style:family="paragraph">
      <style:paragraph-properties fo:margin-left="0.25in">
        <style:tab-stops/>
      </style:paragraph-properties>
      <style:text-properties style:font-name="新細明體" style:font-name-asian="新細明體" style:language-asian="zh" style:country-asian="TW"/>
    </style:style>
    <style:style style:name="P22" style:parent-style-name="清單段落" style:list-style-name="LFO1" style:family="paragraph">
      <style:paragraph-properties fo:margin-left="0.25in">
        <style:tab-stops/>
      </style:paragraph-properties>
      <style:text-properties style:font-name="新細明體" style:font-name-asian="新細明體" style:language-asian="zh" style:country-asian="TW"/>
    </style:style>
    <style:style style:name="P23" style:parent-style-name="清單段落" style:list-style-name="LFO1" style:family="paragraph">
      <style:paragraph-properties fo:margin-left="0.25in">
        <style:tab-stops/>
      </style:paragraph-properties>
      <style:text-properties style:font-name="新細明體" style:font-name-asian="新細明體" style:language-asian="zh" style:country-asian="TW"/>
    </style:style>
    <style:style style:name="P24" style:parent-style-name="清單段落" style:list-style-name="LFO1" style:family="paragraph">
      <style:paragraph-properties fo:margin-left="0.25in">
        <style:tab-stops/>
      </style:paragraph-properties>
      <style:text-properties style:font-name="新細明體" style:font-name-asian="新細明體" style:language-asian="zh" style:country-asian="TW"/>
    </style:style>
    <style:style style:name="P25" style:parent-style-name="清單段落" style:list-style-name="LFO1" style:family="paragraph">
      <style:paragraph-properties fo:margin-left="0.25in">
        <style:tab-stops/>
      </style:paragraph-properties>
      <style:text-properties style:font-name="新細明體" style:font-name-asian="新細明體" style:language-asian="zh" style:country-asian="TW"/>
    </style:style>
    <style:style style:name="P26" style:parent-style-name="內文" style:family="paragraph">
      <style:text-properties style:font-name="新細明體" style:font-name-asian="新細明體" style:language-asian="zh" style:country-asian="TW"/>
    </style:style>
    <style:style style:name="P27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28" style:parent-style-name="內文" style:family="paragraph">
      <style:text-properties style:font-name="新細明體" style:font-name-asian="新細明體" style:language-asian="zh" style:country-asian="TW"/>
    </style:style>
    <style:style style:name="P29" style:parent-style-name="內文" style:family="paragraph">
      <style:text-properties style:font-name="新細明體" style:font-name-asian="新細明體" style:language-asian="zh" style:country-asian="TW"/>
    </style:style>
    <style:style style:name="P30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31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32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33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34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35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36" style:parent-style-name="清單段落" style:list-style-name="LFO3" style:family="paragraph">
      <style:paragraph-properties fo:margin-left="0.3333in">
        <style:tab-stops/>
      </style:paragraph-properties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P37" style:parent-style-name="清單段落" style:list-style-name="LFO3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T39" style:parent-style-name="預設段落字型" style:family="text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T40" style:parent-style-name="預設段落字型" style:family="text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T41" style:parent-style-name="預設段落字型" style:family="text">
      <style:text-properties style:font-name="新細明體" style:font-name-asian="新細明體" style:font-name-complex="Calibri" fo:color="#000000" style:language-asian="zh" style:country-asian="TW"/>
    </style:style>
    <style:style style:name="T42" style:parent-style-name="預設段落字型" style:family="text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T45" style:parent-style-name="預設段落字型" style:family="text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T46" style:parent-style-name="預設段落字型" style:family="text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T47" style:parent-style-name="預設段落字型" style:family="text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style:font-weight-complex="bold" style:language-asian="zh" style:country-asian="TW"/>
    </style:style>
    <style:style style:name="T49" style:parent-style-name="預設段落字型" style:family="text">
      <style:text-properties style:font-name="新細明體" style:font-name-asian="新細明體" style:font-name-complex="Arial" style:language-asian="zh" style:country-asian="TW"/>
    </style:style>
    <style:style style:name="P50" style:parent-style-name="內文" style:family="paragraph">
      <style:text-properties style:font-name="新細明體" style:font-name-asian="新細明體" fo:font-weight="bold" style:font-weight-asian="bold" style:font-weight-complex="bold" style:language-asian="zh" style:country-asian="TW"/>
    </style:style>
  </office:automatic-styles>
  <office:body>
    <office:text text:use-soft-page-breaks="true">
      <text:p text:style-name="P1"><text:span text:style-name="T2">國立陽明交通大學</text:span><text:span text:style-name="T3"><text:s/>生物醫學工程學系</text:span></text:p>
      <text:p text:style-name="P4">碩士班入學考試 專題研究成果貢獻度證明</text:p>
      <text:p text:style-name="P5">此致國立陽明交通大學生物醫學工程學系 碩士班入學審查委員</text:p>
      <text:p text:style-name="P6">大學生專題研究成果貢獻度自我聲明如下：</text:p>
      <text:p text:style-name="P7"/>
      <text:p text:style-name="P8">考生姓名： ＿＿＿＿＿＿＿＿</text:p>
      <text:p text:style-name="P9">學校/科系：＿＿＿＿＿＿＿＿</text:p>
      <text:p text:style-name="P10">指導教授： ＿＿＿＿＿＿＿＿</text:p>
      <text:p text:style-name="P11">學校/科系：＿＿＿＿＿＿＿＿</text:p>
      <text:p text:style-name="P12"/>
      <text:p text:style-name="P13">專題研究主題：＿＿＿＿＿＿＿＿＿＿＿＿＿＿＿＿＿＿＿＿＿＿＿＿＿＿＿＿＿＿＿＿＿</text:p>
      <text:p text:style-name="P14">＿＿＿＿＿＿＿＿＿＿＿＿＿＿＿＿＿＿＿＿＿＿＿＿＿＿＿＿＿＿＿＿＿＿＿＿＿＿＿＿</text:p>
      <text:p text:style-name="P15">執行日期：西元 <text:s text:c="5"/>年 <text:s text:c="3"/>月 <text:s text:c="4"/>日 <text:s/>至 <text:s/>西元 <text:s text:c="5"/>年 <text:s text:c="3"/>月 <text:s text:c="4"/>日</text:p>
      <text:p text:style-name="P16"/>
      <text:p text:style-name="內文"><text:span text:style-name="T17">考生自我聲明</text:span><text:span text:style-name="T18">貢獻度：＿＿＿＿</text:span><text:span text:style-name="T19">％</text:span></text:p>
      <text:p text:style-name="P20">參考指標：</text:p>
      <text:list text:style-name="LFO1" text:continue-numbering="true">
        <text:list-item>
          <text:p text:style-name="P21">小於20% <text:s/>(少量參與)</text:p>
        </text:list-item>
        <text:list-item>
          <text:p text:style-name="P22">20%-40% （次要貢獻者）</text:p>
        </text:list-item>
        <text:list-item>
          <text:p text:style-name="P23">40%-60% （與他人協作共同完成）</text:p>
        </text:list-item>
        <text:list-item>
          <text:p text:style-name="P24">60%-80% （有他人協助的主要貢獻者）</text:p>
        </text:list-item>
        <text:list-item>
          <text:p text:style-name="P25">80%-100% <text:s/>(接近獨立工作的主要貢獻者)</text:p>
        </text:list-item>
      </text:list>
      <text:p text:style-name="P26"/>
      <text:p text:style-name="P27">補充說明：</text:p>
      <text:p text:style-name="P28"/>
      <text:p text:style-name="P29"/>
      <text:p text:style-name="P30">考生簽名：________________________</text:p>
      <text:p text:style-name="P31">主要指導教授簽名：____________________ <text:s text:c="2"/></text:p>
      <text:p text:style-name="P32">日期： 西元 <text:s text:c="5"/>年 <text:s text:c="3"/>月 <text:s text:c="4"/>日</text:p>
      <text:p text:style-name="P33"/>
      <text:p text:style-name="P34"/>
      <text:p text:style-name="P35">備註：</text:p>
      <text:list text:style-name="LFO3" text:continue-numbering="true">
        <text:list-item>
          <text:p text:style-name="P36">若有一個以上之專題研究, 請分開填寫本表。</text:p>
        </text:list-item>
        <text:list-item>
          <text:p text:style-name="P37"><text:span text:style-name="T38">本</text:span><text:span text:style-name="T39">表</text:span><text:span text:style-name="T40">與學業成績</text:span><text:span text:style-name="T41">、</text:span><text:span text:style-name="T42">推薦函與其他獎項證明同為審查之重要資料</text:span><text:span text:style-name="T43">,<text:s/></text:span><text:span text:style-name="T44">請同學遵守研究倫理規範</text:span><text:span text:style-name="T45">,</text:span><text:span text:style-name="T46"><text:s/></text:span><text:span text:style-name="T47">據實填報本表</text:span><text:span text:style-name="T48">。</text:span></text:p>
        </text:list-item>
      </text:list>
      <text:p text:style-name="內文"><text:span text:style-name="T49">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4-08-12T09:13:00Z</meta:creation-date>
    <dc:date>2024-08-12T09:13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